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office:automatic-styles>
  <office:body>
    <office:text text:use-soft-page-breaks="true">
      <text:h text:style-name="P1" text:outline-level="1">Video on the About page:</text:h>
      <text:p text:style-name="Normal"/>
      <text:p text:style-name="Normal">[Military band music plays in between speech inserts]</text:p>
      <text:p text:style-name="Normal">Time:<text:s/>00:21</text:p>
      <text:p text:style-name="Normal">We think they do such a fantastic job. We are local and we have always had Armed Forces down at Aldershot and that close and it is nice that we can bring the kids up and support everywhere here really.<text:s/></text:p>
      <text:p text:style-name="Normal">Time:<text:s/>00:32</text:p>
      <text:p text:style-name="Normal">It is one of those things that nobody notices until you need it really. There is a lot of commitment and effort and a lot of money spent on it and probably does not get the recognition it merits.<text:s/></text:p>
      <text:p text:style-name="Normal">Time:<text:s/>00:42</text:p>
      <text:p text:style-name="Normal">When I was in the military, we used to do Cape tours keeping the army in the public eye and they did a really good cape tour today without a shadow of a doubt; very, very proud.<text:s/></text:p>
      <text:p text:style-name="Normal">Time:<text:s/>1:00</text:p>
      <text:p text:style-name="Normal">It is in your blood isn’t it and it is as simple as that.<text:s/></text:p>
      <text:p text:style-name="Normal">Time:<text:s/>1:04</text:p>
      <text:p text:style-name="Normal">A sense of community and a sense of everyone being here and wanting to be here.<text:s/></text:p>
      <text:p text:style-name="Normal">Time:<text:s/>1:23</text:p>
      <text:p text:style-name="Normal">Just thank you for doing such a good job, it is not easy what you guys do but well done please do keep it up.<text:s/></text:p>
      <text:p text:style-name="Normal">Time:<text:s/>1:28</text:p>
      <text:p text:style-name="Normal">Proud to be a British man. That is all I can tell you, so proud to be British.<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rett, Samantha C2 (DDC-Digital MOD Internet CO)</meta:initial-creator>
    <dc:creator>Merrett, Samantha C2 (DDC-Digital MOD Internet CO)</dc:creator>
    <meta:creation-date>2020-08-17T15:28:00Z</meta:creation-date>
    <dc:date>2020-08-17T15:36:00Z</dc:date>
    <meta:template xlink:href="Normal" xlink:type="simple"/>
    <meta:editing-cycles>2</meta:editing-cycles>
    <meta:editing-duration>PT480S</meta:editing-duration>
    <meta:document-statistic meta:page-count="1" meta:paragraph-count="2" meta:word-count="159" meta:character-count="1069" meta:row-count="7" meta:non-whitespace-character-count="912"/>
  </office:meta>
</office:document-meta>
</file>