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1">Lance<text:s/>Corporal Shepherd on how she made a difference:</text:h>
      <text:p text:style-name="Normal"/>
      <text:p text:style-name="Normal">00:01</text:p>
      <text:p text:style-name="Normal">Hi my name is Lance Corporal Shepherd. I am based out of Maindy Barracks in Cardiff 157 regiment. I work for a company called Air Tanker Services and we fly soldiers in and out of training areas.<text:s/></text:p>
      <text:p text:style-name="Normal">00:12<text:s/></text:p>
      <text:p text:style-name="Normal">I think for myself, the reason I joined was to make a difference in life. Definitely my purposes was to get to Afghanisation and do a tour, which I did in 2013.<text:s/></text:p>
      <text:p text:style-name="Normal">The reason I wanted to go was to make a difference in life. Until that point in my life, I had been a a stay at mummy and just worked for my ex-husband’s family business but it wasn’t enough and I wanted to make a difference.<text:s/></text:p>
      <text:p text:style-name="Normal">00:38</text:p>
      <text:p text:style-name="Normal">So part of it was to get to Afghanistan, got out there and did a six month operational tour as a driver which changed my life definitely. For the better I think.<text:s/></text:p>
      <text:p text:style-name="Normal">00:49 For me it was about serving and being there and being <text:s/>a part of that. It is not just about what you do here it’s about what you do elsewhere and it’s about helping other people too and if I can help one person, then that’s my job done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rett, Samantha C2 (DDC-Digital MOD Internet CO)</meta:initial-creator>
    <dc:creator>Merrett, Samantha C2 (DDC-Digital MOD Internet CO)</dc:creator>
    <meta:creation-date>2020-08-17T15:46:00Z</meta:creation-date>
    <dc:date>2020-08-17T15:46:00Z</dc: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066" meta:row-count="7" meta:non-whitespace-character-count="909"/>
  </office:meta>
</office:document-meta>
</file>