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office:automatic-styles>
  <office:body>
    <office:text text:use-soft-page-breaks="true">
      <text:h text:style-name="P1" text:outline-level="1">#SaluteOurForces</text:h>
      <text:p text:style-name="Normal"/>
      <text:h text:style-name="Heading2" text:outline-level="2">Royal Navy:</text:h>
      <text:p text:style-name="Normal"/>
      <text:p text:style-name="Normal">00:00</text:p>
      <text:p text:style-name="Normal">To correctly salute the Naval salute. Raise the right hand smartly by the shortest route.</text:p>
      <text:p text:style-name="Normal">00:05<text:s/></text:p>
      <text:p text:style-name="Normal">The Naval hand salute is made with the palm of the hand inclined downwards. The reason for this is believed to have originate from the days of sail when sailors climbed the rigging of ships. Their hands would become dirty with tar.</text:p>
      <text:p text:style-name="Normal">00:19</text:p>
      <text:p text:style-name="Normal">Officers did not like their sailors showing dirty hands to them when saluting so the hand was inclined downwards to hide the tar from view.</text:p>
      <text:p text:style-name="Normal">00:27<text:s/></text:p>
      <text:p text:style-name="Normal">Salute our Forc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color="#000000"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color="#000000"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0000"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rrett, Samantha C2 (DDC-Digital MOD Internet CO)</meta:initial-creator>
    <dc:creator>Merrett, Samantha C2 (DDC-Digital MOD Internet CO)</dc:creator>
    <meta:creation-date>2020-08-17T15:40:00Z</meta:creation-date>
    <dc:date>2020-08-17T15:42:00Z</dc:date>
    <meta:template xlink:href="Normal" xlink:type="simple"/>
    <meta:editing-cycles>1</meta:editing-cycles>
    <meta:editing-duration>PT120S</meta:editing-duration>
    <meta:document-statistic meta:page-count="1" meta:paragraph-count="1" meta:word-count="80" meta:character-count="538" meta:row-count="3" meta:non-whitespace-character-count="459"/>
  </office:meta>
</office:document-meta>
</file>