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SaluteOurForces</text:h>
      <text:h text:style-name="Heading2" text:outline-level="2"/>
      <text:h text:style-name="Heading2" text:outline-level="2">British Army:</text:h>
      <text:p text:style-name="Normal"/>
      <text:p text:style-name="Normal">00:02</text:p>
      <text:p text:style-name="Normal">Members of the public: I would really like you to show your support to our soldiers, sailors and airmen on Armed Forces Day by giving them a salute.<text:s/></text:p>
      <text:p text:style-name="Normal">00:10</text:p>
      <text:p text:style-name="Normal">In the Army, we salute with the right hand so that it ends up one inch above the right eye. It goes up the longest way and goes down the shortest way.<text:s/></text:p>
      <text:p text:style-name="Normal">00:20</text:p>
      <text:p text:style-name="Normal">I will give you a demonstration. Stand by. Salute.<text:s/></text:p>
      <text:p text:style-name="Normal">[Soldier salutes]</text:p>
      <text:p text:style-name="Normal">00:27</text:p>
      <text:p text:style-name="Normal">I would really like you to Salute our Forces on Armed Forces Day. Thank you.<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rett, Samantha C2 (DDC-Digital MOD Internet CO)</meta:initial-creator>
    <dc:creator>Merrett, Samantha C2 (DDC-Digital MOD Internet CO)</dc:creator>
    <meta:creation-date>2020-08-17T15:42:00Z</meta:creation-date>
    <dc:date>2020-08-17T15:44:00Z</dc:date>
    <meta:template xlink:href="Normal" xlink:type="simple"/>
    <meta:editing-cycles>1</meta:editing-cycles>
    <meta:editing-duration>PT120S</meta:editing-duration>
    <meta:document-statistic meta:page-count="1" meta:paragraph-count="1" meta:word-count="75" meta:character-count="507" meta:row-count="3" meta:non-whitespace-character-count="433"/>
  </office:meta>
</office:document-meta>
</file>