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text-position="super 63.6%"/>
    </style:style>
    <style:style style:name="T3" style:parent-style-name="DefaultParagraphFont" style:family="text">
      <style:text-properties style:text-position="super 63.6%"/>
    </style:style>
  </office:automatic-styles>
  <office:body>
    <office:text text:use-soft-page-breaks="true">
      <text:h text:style-name="P1" text:outline-level="1">#SaluteOurForces</text:h>
      <text:h text:style-name="Heading2" text:outline-level="2"/>
      <text:h text:style-name="Heading2" text:outline-level="2">Royal Air Force:<text:line-break/></text:h>
      <text:p text:style-name="Normal">00:00</text:p>
      <text:p text:style-name="Normal">Royal Air Force salute is essentially the same as the British Army’s. When Royal Air Force personnel salute they display an open hand positioned as such that the right index finger is approximately one inch away from the right eye and one inch behind.</text:p>
      <text:p text:style-name="Normal">When Royal Air Force personnel salute they are acknowledging Her Majesty as Head of State.<text:s/></text:p>
      <text:p text:style-name="Normal"/>
      <text:p text:style-name="Normal">00:21</text:p>
      <text:p text:style-name="Normal">A salute returned by an Officer is given on behalf of her Majesty the Queen.</text:p>
      <text:p text:style-name="Normal">00:26<text:s/></text:p>
      <text:p text:style-name="Normal">During the 17<text:span text:style-name="T2">th</text:span><text:s/>Century, the formal act of saluting was the removal of head dress.</text:p>
      <text:p text:style-name="Normal">As early as 19<text:span text:style-name="T3">th</text:span><text:s/>Century, the salute had evolved further to an open hand and palm to the front.<text:s/></text:p>
      <text:p text:style-name="Normal">00:37</text:p>
      <text:p text:style-name="Normal">Salute our Force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rrett, Samantha C2 (DDC-Digital MOD Internet CO)</meta:initial-creator>
    <dc:creator>Merrett, Samantha C2 (DDC-Digital MOD Internet CO)</dc:creator>
    <meta:creation-date>2020-08-17T15:44:00Z</meta:creation-date>
    <dc:date>2020-08-17T15:44:00Z</dc:date>
    <meta:template xlink:href="Normal" xlink:type="simple"/>
    <meta:editing-cycles>2</meta:editing-cycles>
    <meta:editing-duration>PT0S</meta:editing-duration>
    <meta:document-statistic meta:page-count="1" meta:paragraph-count="1" meta:word-count="102" meta:character-count="683" meta:row-count="4" meta:non-whitespace-character-count="582"/>
  </office:meta>
</office:document-meta>
</file>